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1965in"/>
    </style:style>
    <style:style style:name="T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9" style:parent-style-name="Standard" style:family="paragraph">
      <style:paragraph-properties fo:text-align="justify" fo:margin-right="-0.1965in"/>
    </style:style>
    <style:style style:name="T1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2" style:parent-style-name="Standard" style:family="paragraph">
      <style:paragraph-properties fo:text-align="justify" fo:margin-right="-0.1965in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margin-right="-0.1965in"/>
    </style:style>
    <style:style style:name="P15" style:parent-style-name="Standard" style:family="paragraph">
      <style:paragraph-properties fo:text-align="justify" fo:margin-right="-0.1965in"/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7" style:parent-style-name="Standard" style:family="paragraph">
      <style:paragraph-properties fo:text-align="justify" fo:margin-right="-0.1965in"/>
    </style:style>
    <style:style style:name="P18" style:parent-style-name="Standard" style:family="paragraph">
      <style:paragraph-properties fo:text-align="justify"/>
    </style:style>
    <style:style style:name="T1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line-height="150%"/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3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</style:style>
    <style:style style:name="T3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8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150%"/>
    </style:style>
    <style:style style:name="T4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50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54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line-height="150%"/>
    </style:style>
    <style:style style:name="T6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6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63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67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line-height="150%"/>
    </style:style>
    <style:style style:name="T7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7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76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0" style:parent-style-name="Standard" style:family="paragraph">
      <style:paragraph-properties fo:text-align="justify"/>
    </style:style>
    <style:style style:name="T91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line-height="150%"/>
    </style:style>
    <style:style style:name="T9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95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00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0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04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08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09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1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13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4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5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6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7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21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22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23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24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26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27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30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31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5" style:parent-style-name="Standard" style:family="paragraph">
      <style:paragraph-properties fo:text-align="justify"/>
    </style:style>
    <style:style style:name="T136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3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38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3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4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41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4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43" style:parent-style-name="Absatz-Standardschriftart" style:family="text">
      <style:text-properties style:font-name="Arial" style:font-name-asian="Arial" style:font-name-complex="Arial" fo:font-size="9pt" style:font-size-asian="9pt"/>
    </style:style>
    <style:style style:name="T144" style:parent-style-name="Absatz-Standardschriftart" style:family="text">
      <style:text-properties style:font-name="Segoe UI Symbol" style:font-name-asian="Segoe UI Symbol" style:font-name-complex="Segoe UI Symbol" fo:font-size="9pt" style:font-size-asian="9pt"/>
    </style:style>
    <style:style style:name="T145" style:parent-style-name="Absatz-Standardschriftart" style:family="text">
      <style:text-properties style:font-name="Arial" style:font-name-asian="Arial" style:font-name-complex="Arial" fo:font-size="9pt" style:font-size-asian="9pt"/>
    </style:style>
    <style:style style:name="T14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47" style:parent-style-name="Standard" style:family="paragraph">
      <style:paragraph-properties fo:text-align="justify"/>
    </style:style>
    <style:style style:name="T148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4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50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5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52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5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54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5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1" style:parent-style-name="Standard" style:family="paragraph">
      <style:paragraph-properties fo:text-align="justify"/>
    </style:style>
    <style:style style:name="T162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6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64" style:parent-style-name="Standard" style:family="paragraph">
      <style:paragraph-properties fo:text-align="justify"/>
    </style:style>
    <style:style style:name="T165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6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6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T17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1" style:parent-style-name="Standard" style:family="paragraph">
      <style:paragraph-properties fo:text-align="justify"/>
    </style:style>
    <style:style style:name="T172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7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7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7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76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7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7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7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80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8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82" style:parent-style-name="Standard" style:family="paragraph">
      <style:paragraph-properties fo:text-align="justify"/>
    </style:style>
    <style:style style:name="T183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84" style:parent-style-name="Absatz-Standardschriftart" style:family="text">
      <style:text-properties style:font-name="MS Gothic" style:font-name-asian="MS Gothic" style:font-name-complex="MS Gothic" fo:font-size="10pt" style:font-size-asian="10pt"/>
    </style:style>
    <style:style style:name="T18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8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8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8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8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90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9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92" style:parent-style-name="Standard" style:family="paragraph">
      <style:paragraph-properties fo:text-align="justify"/>
    </style:style>
    <style:style style:name="T193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9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9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96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19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9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9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0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01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20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0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04" style:parent-style-name="Standard" style:family="paragraph">
      <style:paragraph-properties fo:text-align="justify"/>
    </style:style>
    <style:style style:name="T205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20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0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0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0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10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21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1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1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1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15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21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1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18" style:parent-style-name="Standard" style:family="paragraph">
      <style:paragraph-properties fo:text-align="justify"/>
    </style:style>
    <style:style style:name="T21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2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2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2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2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2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2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2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2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28" style:parent-style-name="Absatz-Standardschriftart" style:family="text">
      <style:text-properties style:font-name="Arial" style:font-name-asian="Arial" style:font-name-complex="Arial" fo:font-size="8pt" style:font-size-asian="8pt"/>
    </style:style>
    <style:style style:name="T229" style:parent-style-name="Absatz-Standardschriftart" style:family="text">
      <style:text-properties style:font-name="Arial" style:font-name-asian="Arial" style:font-name-complex="Arial" fo:font-size="8pt" style:font-size-asian="8pt"/>
    </style:style>
    <style:style style:name="P230" style:parent-style-name="Standard" style:family="paragraph">
      <style:paragraph-properties fo:text-align="justify"/>
    </style:style>
    <style:style style:name="T231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23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T236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23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39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24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T243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4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46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47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48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49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50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51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52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53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54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55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/>
    </style:style>
    <style:style style:name="T257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25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6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61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26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6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64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26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66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26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6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6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70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271" style:parent-style-name="Absatz-Standardschriftart" style:family="text">
      <style:text-properties style:font-name="MS Gothic" style:font-name-asian="MS Gothic" style:font-name-complex="MS Gothic" fo:font-size="10pt" style:font-size-asian="10pt"/>
    </style:style>
    <style:style style:name="T27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276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77" style:parent-style-name="Standard" style:family="paragraph">
      <style:paragraph-properties fo:text-align="justify"/>
    </style:style>
    <style:style style:name="T27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7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80" style:parent-style-name="Standard" style:family="paragraph">
      <style:paragraph-properties fo:text-align="justify"/>
    </style:style>
    <style:style style:name="T28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8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87" style:parent-style-name="Standard" style:family="paragraph">
      <style:paragraph-properties fo:text-align="justify"/>
    </style:style>
    <style:style style:name="T28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8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90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91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295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6" style:parent-style-name="Standard" style:family="paragraph">
      <style:paragraph-properties fo:text-align="justify"/>
    </style:style>
    <style:style style:name="T29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29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302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3" style:parent-style-name="Standard" style:family="paragraph">
      <style:paragraph-properties fo:text-align="justify"/>
    </style:style>
    <style:style style:name="T30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0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06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08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10" style:parent-style-name="Standard" style:family="paragraph">
      <style:paragraph-properties fo:text-align="justify"/>
    </style:style>
    <style:style style:name="T31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12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31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text-indent="0.4916in"/>
    </style:style>
    <style:style style:name="T316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18" style:parent-style-name="Standard" style:family="paragraph">
      <style:paragraph-properties fo:text-align="justify"/>
    </style:style>
    <style:style style:name="T31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20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32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22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32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24" style:parent-style-name="Standard" style:family="paragraph">
      <style:paragraph-properties fo:text-align="justify"/>
    </style:style>
    <style:style style:name="T32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2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asian="Arial" style:font-name-complex="Arial" fo:font-size="10pt" style:font-size-asian="10pt"/>
    </style:style>
    <style:style style:name="P33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asian="Arial" style:font-name-complex="Arial" fo:font-size="10pt" style:font-size-asian="10pt"/>
    </style:style>
    <style:style style:name="P333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5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33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37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38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339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40" style:parent-style-name="Absatz-Standardschriftart" style:family="text">
      <style:text-properties style:font-name="Segoe UI Symbol" style:font-name-asian="Segoe UI Symbol" style:font-name-complex="Segoe UI Symbol" fo:font-size="10pt" style:font-size-asian="10pt"/>
    </style:style>
    <style:style style:name="T34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342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43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53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54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55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56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59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60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61" style:parent-style-name="Absatz-Standardschriftar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47569in" svg:height="0.65486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draw:frame draw:z-index="251658240" draw:id="id1" draw:style-name="a1" draw:name="Picture 2" text:anchor-type="as-char" svg:x="0in" svg:y="0in" svg:width="1.46875in" svg:height="0.55139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9"><text:span text:style-name="T10"><text:tab/></text:span><text:span text:style-name="T11"><text:tab/></text:span></text:p>
      <text:p text:style-name="P12"><text:span text:style-name="T13">Anamnesebogen</text:span></text:p>
      <text:p text:style-name="P14"/>
      <text:p text:style-name="P15"><text:span text:style-name="T16">Sehr geehrte Patientin, sehr geehrter Patient,</text:span></text:p>
      <text:p text:style-name="P17"/>
      <text:p text:style-name="P18"><text:span text:style-name="T19">wir freuen uns, dass Sie uns Ihre Zahngesundheit anvertrauen wollen. Damit Ihre Behandlung nach Ihren Wünschen und auf Ihren<text:s/></text:span><text:span text:style-name="T20">Gesundheitszustand angepasst werden kann, benötigen wir die Beantwortung nachfolgender Fragen. Sämtliche Angaben unterliegen der ärztlichen Schweigepflicht!</text:span></text:p>
      <text:p text:style-name="P21"/>
      <text:p text:style-name="P22"><text:span text:style-name="T23">Name</text:span><text:span text:style-name="T24"><text:tab/></text:span><text:span text:style-name="T25"><text:tab/></text:span><text:span text:style-name="T26"><text:tab/></text:span><text:span text:style-name="T27"><text:tab/></text:span><text:span text:style-name="T28">Vorname</text:span><text:span text:style-name="T29"><text:tab/></text:span><text:span text:style-name="T30"><text:tab/></text:span><text:span text:style-name="T31"><text:tab/></text:span><text:span text:style-name="T32">Geb. Datum</text:span><text:span text:style-name="T33"><text:tab/></text:span><text:span text:style-name="T34"><text:tab/></text:span></text:p>
      <text:p text:style-name="P35"><text:span text:style-name="T36">Straße</text:span><text:span text:style-name="T37"><text:tab/></text:span><text:span text:style-name="T38"><text:tab/></text:span><text:span text:style-name="T39"><text:tab/></text:span><text:span text:style-name="T40"><text:tab/></text:span><text:span text:style-name="T41">PLZ, Ort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Tel. privat</text:span><text:span text:style-name="T50"><text:tab/></text:span><text:span text:style-name="T51"><text:tab/></text:span><text:span text:style-name="T52"><text:tab/></text:span><text:span text:style-name="T53">Tel. dienstl.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><text:span text:style-name="T61">Beruf</text:span><text:span text:style-name="T62"><text:tab/></text:span><text:span text:style-name="T63"><text:tab/></text:span><text:span text:style-name="T64"><text:tab/></text:span><text:span text:style-name="T65"><text:tab/></text:span><text:span text:style-name="T66">Arbeitgeber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<text:span text:style-name="T74">email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><text:span text:style-name="T91">Bei Familienversicherung abweichende Angaben des Versicherten/Zahlungspflichtigen</text:span></text:p>
      <text:p text:style-name="P92"/>
      <text:p text:style-name="P93"><text:span text:style-name="T94">Name</text:span><text:span text:style-name="T95"><text:tab/></text:span><text:span text:style-name="T96"><text:tab/></text:span><text:span text:style-name="T97"><text:tab/></text:span><text:span text:style-name="T98"><text:tab/></text:span><text:span text:style-name="T99">Vorname</text:span><text:span text:style-name="T100"><text:tab/></text:span><text:span text:style-name="T101"><text:tab/></text:span><text:span text:style-name="T102"><text:tab/></text:span><text:span text:style-name="T103">Geb. Datum</text:span><text:span text:style-name="T104"><text:tab/></text:span><text:span text:style-name="T105"><text:tab/></text:span></text:p>
      <text:p text:style-name="P106"><text:span text:style-name="T107">Tel.</text:span><text:span text:style-name="T108"><text:tab/></text:span><text:span text:style-name="T109"><text:tab/></text:span><text:span text:style-name="T110"><text:tab/></text:span><text:span text:style-name="T111"><text:tab/></text:span><text:span text:style-name="T112">Tel. dienstl.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><text:span text:style-name="T120">Beruf</text:span><text:span text:style-name="T121"><text:tab/></text:span><text:span text:style-name="T122"><text:tab/></text:span><text:span text:style-name="T123"><text:tab/></text:span><text:span text:style-name="T124"><text:tab/></text:span><text:span text:style-name="T125">Arbeitgeber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/text:p>
      <text:p text:style-name="P132"/>
      <text:p text:style-name="P133"><text:span text:style-name="T134">Krankenversicherung:</text:span></text:p>
      <text:p text:style-name="P135"><text:span text:style-name="T136">❏</text:span><text:span text:style-name="T137"><text:s/>Gesetzlich<text:s/></text:span><text:span text:style-name="T138">❏</text:span><text:span text:style-name="T139"><text:s/></text:span><text:span text:style-name="T140">Zahnzusatzversicherung<text:s/></text:span><text:span text:style-name="T141">❏</text:span><text:span text:style-name="T142"><text:s/>Privat versichert<text:s/></text:span><text:span text:style-name="T143">(</text:span><text:span text:style-name="T144">❏</text:span><text:span text:style-name="T145"><text:s/>hierbei Basistarif?)</text:span><text:span text:style-name="T146"><text:s/></text:span></text:p>
      <text:p text:style-name="P147"><text:span text:style-name="T148">❏</text:span><text:span text:style-name="T149"><text:s/>Familienversichert<text:s/></text:span><text:span text:style-name="T150">❏</text:span><text:span text:style-name="T151"><text:s/>Freiwillig versichert<text:s/></text:span><text:span text:style-name="T152">❏</text:span><text:span text:style-name="T153"><text:s/>Rentner<text:s/></text:span><text:span text:style-name="T154">❏</text:span><text:span text:style-name="T155"><text:s/>Student</text:span></text:p>
      <text:p text:style-name="P156"/>
      <text:p text:style-name="P157"><text:span text:style-name="T158">Medizinische Befunderhebung (zutreffendes bitte ankreuzen</text:span><text:span text:style-name="T159">)</text:span><text:span text:style-name="T160">:</text:span></text:p>
      <text:p text:style-name="P161"><text:span text:style-name="T162">❏</text:span><text:span text:style-name="T163"><text:s/>Haben Sie Allergien? Wenn ja, welche?</text:span></text:p>
      <text:p text:style-name="P164"><text:span text:style-name="T165">❏</text:span><text:span text:style-name="T166"><text:s/>Nehmen Sie Medikamen</text:span><text:span text:style-name="T167">te? Wenn ja, welche?</text:span></text:p>
      <text:p text:style-name="P168"/>
      <text:p text:style-name="P169"><text:span text:style-name="T170">Haben oder hatten Sie folgende Erkrankung (zutreffendes bitte ankreuzen):</text:span></text:p>
      <text:p text:style-name="P171"><text:span text:style-name="T172">❏</text:span><text:span text:style-name="T173"><text:s/>Herzerkrankung</text:span><text:span text:style-name="T174"><text:tab/></text:span><text:span text:style-name="T175"><text:tab/></text:span><text:span text:style-name="T176">❏</text:span><text:span text:style-name="T177"><text:s/>Herzschrittmacher</text:span><text:span text:style-name="T178"><text:tab/></text:span><text:span text:style-name="T179"><text:tab/><text:s/></text:span><text:span text:style-name="T180">❏</text:span><text:span text:style-name="T181">Kreislauferkrankung</text:span></text:p>
      <text:p text:style-name="P182"><text:span text:style-name="T183">❏</text:span><text:span text:style-name="T184"><text:s/></text:span><text:span text:style-name="T185">Blutungsneigung/Marcumar/Aspirin</text:span><text:span text:style-name="T186"><text:tab/></text:span><text:span text:style-name="T187"><text:tab/></text:span><text:span text:style-name="T188"><text:tab/></text:span><text:span text:style-name="T189"><text:tab/><text:s/></text:span><text:span text:style-name="T190">❏</text:span><text:span text:style-name="T191"><text:s/>Epilepsie</text:span></text:p>
      <text:p text:style-name="P192"><text:span text:style-name="T193">❏</text:span><text:span text:style-name="T194"><text:s/>Immunschwäche (HIV+)</text:span><text:span text:style-name="T195"><text:tab/></text:span><text:span text:style-name="T196">❏</text:span><text:span text:style-name="T197"><text:s/>Hepatitis</text:span><text:span text:style-name="T198"><text:tab/></text:span><text:span text:style-name="T199"><text:tab/></text:span><text:span text:style-name="T200"><text:tab/><text:s/></text:span><text:span text:style-name="T201">❏</text:span><text:span text:style-name="T202"><text:s/></text:span><text:span text:style-name="T203">Diabetes</text:span></text:p>
      <text:p text:style-name="P204"><text:span text:style-name="T205">❏</text:span><text:span text:style-name="T206"><text:s/>Asthma</text:span><text:span text:style-name="T207"><text:tab/></text:span><text:span text:style-name="T208"><text:tab/></text:span><text:span text:style-name="T209"><text:tab/></text:span><text:span text:style-name="T210">❏</text:span><text:span text:style-name="T211"><text:s/>Rheuma</text:span><text:span text:style-name="T212"><text:tab/></text:span><text:span text:style-name="T213"><text:tab/></text:span><text:span text:style-name="T214"><text:tab/><text:s/></text:span><text:span text:style-name="T215">❏</text:span><text:span text:style-name="T216"><text:s/>Blutdruck hoch/niedrig</text:span><text:span text:style-name="T217"><text:tab/></text:span></text:p>
      <text:p text:style-name="P218"><text:span text:style-name="T219"><text:s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text:s/></text:span><text:span text:style-name="T228">(zutreffendes bitte unterstreichen)</text:span><text:span text:style-name="T229"><text:tab/></text:span></text:p>
      <text:p text:style-name="P230"><text:span text:style-name="T231">Für unsere Patientinnen:<text:s/></text:span><text:span text:style-name="T232">❏</text:span><text:span text:style-name="T233"><text:s/>Schwangerschaft? Wenn ja in welchem Monat?</text:span></text:p>
      <text:p text:style-name="P234"/>
      <text:p text:style-name="P235"><text:span text:style-name="T236">Wurden Sie in den letzten zwei Jahren beim Zahnarzt geröntgt?<text:s/></text:span><text:span text:style-name="T237">❏</text:span><text:span text:style-name="T238"><text:s/>ja<text:s/></text:span><text:span text:style-name="T239">❏</text:span><text:span text:style-name="T240"><text:s/>nein</text:span></text:p>
      <text:p text:style-name="P241"/>
      <text:p text:style-name="P242"><text:span text:style-name="T243">Ihr</text:span><text:span text:style-name="T244"><text:s/>Hausarzt</text:span><text:span text:style-name="T245">: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/text:p>
      <text:p text:style-name="P256"/>
      <text:p text:style-name="Standard"><text:span text:style-name="T257">Möchten Sie eine Beratung über:</text:span></text:p>
      <text:p text:style-name="Standard"><text:span text:style-name="T258">❏</text:span><text:span text:style-name="T259"><text:s/>Individuelle Prophylaxe</text:span><text:span text:style-name="T260"><text:tab/></text:span><text:span text:style-name="T261">❏</text:span><text:span text:style-name="T262"><text:s/>Parodontal-Behandlung<text:s/></text:span><text:span text:style-name="T263"><text:tab/></text:span><text:span text:style-name="T264">❏</text:span><text:span text:style-name="T265"><text:s/>Bleaching (Bleichen) von Zähnen?</text:span></text:p>
      <text:p text:style-name="Standard"><text:span text:style-name="T266">❏</text:span><text:span text:style-name="T267"><text:s/>Kieferorthopädie</text:span><text:span text:style-name="T268"><text:tab/></text:span><text:span text:style-name="T269"><text:tab/></text:span><text:span text:style-name="T270">❏</text:span><text:span text:style-name="T271"><text:s/></text:span><text:span text:style-name="T272">Knirschen (Bruxismus)</text:span></text:p>
      <text:p text:style-name="Standard"/>
      <text:p text:style-name="Standard"/>
      <text:p text:style-name="Standard"/>
      <text:p text:style-name="P273"/>
      <text:p text:style-name="P274"/>
      <text:p text:style-name="P275"><text:span text:style-name="T276">Bestellsystem</text:span></text:p>
      <text:p text:style-name="P277"><text:span text:style-name="T278">Um Ihnen längere Wartezeiten zu ersparen, behandeln<text:s/></text:span><text:span text:style-name="T279">wir nach verbindlich vorgemerkten Terminen.</text:span></text:p>
      <text:p text:style-name="P280"><text:span text:style-name="T281">Erscheinen Sie deshalb bitte pünktlich zu dem für Sie reservierten Zeitpunkt - auch wir werden bemüht sein, diesen einzuhalten. Wir sind bestrebt, die Behandlungen ohne Zeitdruck durchzuführen. Sollten sich denno</text:span><text:span text:style-name="T282">ch Verzögerungen ergeben, haben Sie bitte Verständnis dafür, daß sich der Zeitaufwand für zahnärztliche Behandlungen nur bedingt vorausplanen läßt.</text:span></text:p>
      <text:p text:style-name="P283"/>
      <text:p text:style-name="P284"/>
      <text:p text:style-name="P285"><text:span text:style-name="T286">Terminversäumnisse</text:span></text:p>
      <text:p text:style-name="P287"><text:span text:style-name="T288">Um Ihnen unnötige Wartezeiten zu ersparen und um Sie in Ruhe behandeln zu können, wird<text:s/></text:span><text:span text:style-name="T289">unsere Praxis nach dem Bestellsystem geführt. Wir bitten Sie reservierte Termine, die aus gesundheitlichen oder beruflichen wie persönlichen Gründen nicht eingehalten werden können, rechtzeitig abzusagen.<text:s/></text:span><text:span text:style-name="T290">Bitte haben Sie Verständnis, wenn wir Ihnen für nic</text:span><text:span text:style-name="T291">ht eingehaltene Termine, die nicht 24 Stunden vorher abgesagt werden, eine Rechnung in Höhe der Ausfallzeit, je angefangene Stunde, stellen werden.</text:span></text:p>
      <text:p text:style-name="P292"/>
      <text:p text:style-name="P293"/>
      <text:p text:style-name="P294"><text:span text:style-name="T295">Zur besonderen Beachtung</text:span></text:p>
      <text:p text:style-name="P296"><text:span text:style-name="T297">Anästhesiemittel (Injektionen) können Ihre Fahrtüchtigkeit grundsätzlich beeinträ</text:span><text:span text:style-name="T298">chtigen. Bitte stellen Sie sich bei Ihren Behandlungsterminen darauf ein.</text:span></text:p>
      <text:p text:style-name="P299"/>
      <text:p text:style-name="P300"/>
      <text:p text:style-name="P301"><text:span text:style-name="T302">Prophylaxe - in aller Munde!</text:span></text:p>
      <text:p text:style-name="P303"><text:span text:style-name="T304">Sie können in unserer Praxis ein individuelles Prophylaxeprogramm in Anspruch nehmen, abgestimmt auf Ihren Zahnzustand und der Kariesanfälligkeit. Dies</text:span><text:span text:style-name="T305">e Leistungen sind Privatleistungen und werden<text:s/></text:span><text:span text:style-name="T306">nur</text:span><text:span text:style-name="T307"><text:s/></text:span><text:span text:style-name="T308">zum Teil</text:span><text:span text:style-name="T309"><text:s/>von den gesetzlichen Krankenkassen übernommen. Über die Kosten werden Sie entsprechend informiert.</text:span></text:p>
      <text:p text:style-name="P310"><text:span text:style-name="T311">Wünschen Sie darüber ausführlichere Informationen?<text:s/></text:span><text:span text:style-name="T312">❏</text:span><text:span text:style-name="T313"><text:s/>ja</text:span></text:p>
      <text:p text:style-name="P314"/>
      <text:p text:style-name="P315"><text:span text:style-name="T316"><text:s text:c="41"/></text:span><text:span text:style-name="T317"><text:s/>Recall - das automatisierte Bestellsystem</text:span></text:p>
      <text:p text:style-name="P318"><text:span text:style-name="T319">Nach dem „Recall- System“ (automatische Erinnerung) werden Sie von uns automatisch an Ihre nächste Terminvereinbarung erinnert. Erinnerung per <text:s/></text:span><text:span text:style-name="T320">❏</text:span><text:span text:style-name="T321"><text:s/>email <text:s/></text:span><text:span text:style-name="T322">❏</text:span><text:span text:style-name="T323"><text:s/>Post</text:span></text:p>
      <text:p text:style-name="P324"><text:span text:style-name="T325">In Abhängigkeit Ihres individuellen Behandlungsbedarf</text:span><text:span text:style-name="T326">s wie z.B. Parodontosebehandlung, umfangreiche Sanierung, professionelle Zahnreinigung (PZR) aber auch bei erhöhter Kariesanfälligkeit wird dabei ein Zeitraum von 3 bis 12 Monaten gewählt.</text:span></text:p>
      <text:p text:style-name="P327"/>
      <text:p text:style-name="P328">Wenn Sie diesen Service NICHT wünschen, teilen Sie uns dies bitte<text:s/>mit.</text:p>
      <text:p text:style-name="P329"/>
      <text:p text:style-name="P330"/>
      <text:p text:style-name="P331">Datenschutzrechtliche Einwilligungserklärung für die Verarbeitung personenbezogener Patientendaten gemäß Art. 6 Abs. 1 Buchst. a), Art. 7 DSGVO:</text:p>
      <text:p text:style-name="P332">Ich stimme hiermit der Speicherung meiner personenbezogenen Daten für den Zweck<text:s/>der Behandlung<text:s/>durch die Praxis zu. Ich bin darauf hingewiesen worden, dass ich diese Zustimmung jederzeit schriftlich oder durch E-Mail an die Praxis widerrufen kann (Art. 7 Abs. 3 DSGVO). Mir ist bekannt, dass mein jederzeit möglicher Widerruf der Einwilligung die Rechtmäßigkeit der aufgrund der Einwilligung bis zum Widerruf erfolgten Verarbeitung nicht berührt (Art. 7 Abs. 3 Satz 2 DSGVO).</text:p>
      <text:p text:style-name="P333"/>
      <text:p text:style-name="Standard"><text:span text:style-name="T334">Wie sind Sie auf uns aufmerksam geworden?</text:span></text:p>
      <text:p text:style-name="Standard"><text:span text:style-name="T335">❏</text:span><text:span text:style-name="T336"><text:s/>schon länger Patient/in<text:s/></text:span><text:span text:style-name="T337"><text:tab/></text:span><text:span text:style-name="T338">❏</text:span><text:span text:style-name="T339"><text:s/>Internetrecherche<text:s/></text:span><text:span text:style-name="T340">❏</text:span><text:span text:style-name="T341"><text:s/>auf Empfehlung von</text:span><text:span text:style-name="T342"><text:tab/></text:span><text:span text:style-name="T343"><text:tab/></text:span></text:p>
      <text:p text:style-name="P344"/>
      <text:p text:style-name="P345"/>
      <text:p text:style-name="P346"><text:span text:style-name="T347">Vielen Dank für Ihre Mitarbeit!</text:span></text:p>
      <text:p text:style-name="P348"/>
      <text:p text:style-name="P349"><text:span text:style-name="T350">München, den<text:s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s/></text:span><text:span text:style-name="T356"><text:tab/></text:span><text:span text:style-name="T357">Unterschrift<text:s/></text:span><text:span text:style-name="T358"><text:tab/></text:span><text:span text:style-name="T359"><text:tab/></text:span><text:span text:style-name="T360"><text:tab/></text:span><text:span text:style-name="T361"><text:tab/>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na Maria Anderl</meta:initial-creator>
    <dc:creator>Nina Maria Anderl</dc:creator>
    <meta:creation-date>2018-07-30T13:36:00Z</meta:creation-date>
    <dc:date>2018-07-30T13:36:00Z</dc:date>
    <meta:template xlink:href="Normal" xlink:type="simple"/>
    <meta:editing-cycles>2</meta:editing-cycles>
    <meta:editing-duration>PT0S</meta:editing-duration>
    <meta:document-statistic meta:page-count="2" meta:paragraph-count="9" meta:word-count="634" meta:character-count="4620" meta:row-count="33" meta:non-whitespace-character-count="3995"/>
  </office:meta>
</office:document-meta>
</file>